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fo:min-height="3.506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draw:auto-grow-height="true" fo:min-height="3.506cm"/>
    </style:style>
    <style:style style:name="pr6" style:family="presentation" style:parent-style-name="Predeterminado-outline1">
      <style:graphic-properties fo:min-height="5.559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T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32" xml:id="id1" draw:id="id1">
        <draw:frame presentation:style-name="pr1" draw:text-style-name="P2" draw:layer="layout" svg:width="25.199cm" svg:height="16.255cm" svg:x="1.4cm" svg:y="0.837cm" presentation:class="subtitle" presentation:user-transformed="true">
          <draw:text-box>
            <text:p text:style-name="P1"><text:span text:style-name="T1">TEMA 6: LA MADERA Y SUS DERIVADOS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xml:id="id2" draw:id="id2">
        <draw:frame presentation:style-name="pr3" draw:layer="layout" svg:width="25.199cm" svg:height="3.506cm" svg:x="1.4cm" svg:y="0.837cm" presentation:class="title">
          <draw:text-box>
            <text:p>CONSTITUCIÓ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La madera es una materia prima de origen vegetal</text:p>
              </text:list-item>
              <text:list-item>
                <text:p>Se obtiene del tronco de los árboles tras quitarles la corteza</text:p>
              </text:list-item>
              <text:list-item>
                <text:p>Está formada por celulosa y lignina</text:p>
              </text:list-item>
              <text:list-item>
                <text:p>Tiene una estructura formada por fibras estrechas y largas que se llaman vetas.</text:p>
              </text:list-item>
              <text:list-item>
                <text:p>Durante su crecimiento se forman anillos en el tronco, cada anillo equivale a un año de vida.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xml:id="id3" draw:id="id3">
        <draw:frame presentation:style-name="pr3" draw:layer="layout" svg:width="25.199cm" svg:height="3.506cm" svg:x="1.4cm" svg:y="0.837cm" presentation:class="title">
          <draw:text-box>
            <text:p>PROPIEDADES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Resistencia mecánica</text:p>
              </text:list-item>
              <text:list-item>
                <text:p>Anisotropía</text:p>
              </text:list-item>
              <text:list-item>
                <text:p>Son blandas</text:p>
              </text:list-item>
              <text:list-item>
                <text:p>Fáciles de trabajar</text:p>
              </text:list-item>
              <text:list-item>
                <text:p>Buen aislante térmico, eléctrico y acústico</text:p>
              </text:list-item>
              <text:list-item>
                <text:p>Densidad baja</text:p>
              </text:list-item>
              <text:list-item>
                <text:p>Arde con facilidad</text:p>
              </text:list-item>
              <text:list-item>
                <text:p>Renovable</text:p>
              </text:list-item>
              <text:list-item>
                <text:p>Biodegradable</text:p>
              </text:list-item>
              <text:list-item>
                <text:p>Reciclable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xml:id="id4" draw:id="id4">
        <draw:frame presentation:style-name="pr3" draw:layer="layout" svg:width="25.199cm" svg:height="3.506cm" svg:x="1.4cm" svg:y="0.837cm" presentation:class="title">
          <draw:text-box>
            <text:p>PROCESO DE OBTENCIÓN DE LA MADER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<text:s/>Tala</text:p>
              </text:list-item>
              <text:list-item>
                <text:p><text:s/>Poda</text:p>
              </text:list-item>
              <text:list-item>
                <text:p><text:s/>Transporte</text:p>
              </text:list-item>
              <text:list-item>
                <text:p><text:s/>Descortezado</text:p>
              </text:list-item>
              <text:list-item>
                <text:p><text:s/>Tronzado</text:p>
              </text:list-item>
              <text:list-item>
                <text:p><text:s/>Secado</text:p>
              </text:list-item>
              <text:list-item>
                <text:p><text:s/>Cepillado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3T14" xml:id="id5" draw:id="id5">
        <draw:frame presentation:style-name="pr5" draw:layer="layout" svg:width="25.199cm" svg:height="3.506cm" svg:x="1.4cm" svg:y="0.837cm" presentation:class="title">
          <draw:text-box>
            <text:p>CLASIFICACIÓN DE LA MADERA</text:p>
          </draw:text-box>
        </draw:frame>
        <draw:frame presentation:style-name="pr6" draw:layer="layout" svg:width="25.199cm" svg:height="5.809cm" svg:x="1.4cm" svg:y="4.914cm" presentation:class="outline">
          <draw:text-box>
            <text:p>MADERAS NATURALES</text:p>
            <text:list text:style-name="L3">
              <text:list-item>
                <text:p>Maderas duras</text:p>
              </text:list-item>
              <text:list-item>
                <text:p>Maderas blandas</text:p>
              </text:list-item>
            </text:list>
          </draw:text-box>
        </draw:frame>
        <draw:frame presentation:style-name="pr6" draw:layer="layout" svg:width="25.199cm" svg:height="5.809cm" svg:x="1.4cm" svg:y="11.276cm" presentation:class="outline">
          <draw:text-box>
            <text:p>MADERAS ARTIFICIALES O PREFABRICADAS</text:p>
            <text:list text:style-name="L3">
              <text:list-item>
                <text:p>Madera contrachapada</text:p>
              </text:list-item>
              <text:list-item>
                <text:p>Madera aglomerada</text:p>
              </text:list-item>
              <text:list-item>
                <text:p>Tableros de fibras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4" xml:id="id6" draw:id="id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RIVADOS DE LA MADERA</text:p>
          </draw:text-box>
        </draw:frame>
        <draw:frame presentation:style-name="pr6" draw:layer="layout" svg:width="25.199cm" svg:height="5.809cm" svg:x="1.4cm" svg:y="4.914cm" presentation:class="outline">
          <draw:text-box>
            <text:list text:style-name="L3">
              <text:list-item>
                <text:p>Papel</text:p>
              </text:list-item>
            </text:list>
          </draw:text-box>
        </draw:frame>
        <draw:frame presentation:style-name="pr6" draw:layer="layout" svg:width="25.199cm" svg:height="5.809cm" svg:x="1.4cm" svg:y="11.276cm" presentation:class="outline">
          <draw:text-box>
            <text:list text:style-name="L3">
              <text:list-item>
                <text:p>Cartón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Tango_20_Blu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6T17:32:06.424000000</meta:creation-date>
    <dc:date>2015-07-26T17:41:58.422000000</dc:date>
    <meta:editing-duration>PT9M52S</meta:editing-duration>
    <meta:editing-cycles>1</meta:editing-cycles>
    <meta:document-statistic meta:object-count="46"/>
    <meta:generator>LibreOffice/4.4.3.2$Windows_x86 LibreOffice_project/88805f81e9fe61362df02b9941de8e38a9b5fd16</meta:generator>
  </office:meta>
</office:document-meta>
</file>